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1.5pt" officeooo:rsid="0003f19e" officeooo:paragraph-rsid="0003f19e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font-size="11.5pt" fo:font-weight="normal" officeooo:rsid="0003f19e" officeooo:paragraph-rsid="0003f19e" style:font-size-asian="11.5pt" style:font-weight-asian="normal" style:font-size-complex="11.5pt" style:font-weight-complex="normal"/>
    </style:style>
    <style:style style:name="P3" style:family="paragraph" style:parent-style-name="Standard">
      <style:text-properties fo:font-size="11.5pt" fo:font-weight="normal" officeooo:rsid="0003f19e" officeooo:paragraph-rsid="00094d26" style:font-size-asian="11.5pt" style:font-weight-asian="normal" style:font-size-complex="11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.5pt" fo:font-weight="normal" officeooo:rsid="000693ba" officeooo:paragraph-rsid="000693ba" style:font-size-asian="11.5pt" style:font-weight-asian="normal" style:font-size-complex="11.5pt" style:font-weight-complex="normal"/>
    </style:style>
    <style:style style:name="P5" style:family="paragraph" style:parent-style-name="Standard">
      <style:text-properties fo:font-size="9pt" officeooo:rsid="0003f19e" officeooo:paragraph-rsid="0003f19e" style:font-size-asian="7.84999990463257pt" style:font-size-complex="9pt"/>
    </style:style>
    <style:style style:name="P6" style:family="paragraph" style:parent-style-name="Standard">
      <style:text-properties fo:color="#000000" style:font-name="Times New Roman" fo:font-size="11.5pt" fo:font-weight="normal" officeooo:rsid="0003f19e" officeooo:paragraph-rsid="000589d2" fo:background-color="#ffffff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.5pt" fo:font-weight="normal" officeooo:rsid="0003f19e" officeooo:paragraph-rsid="000b2ccf" fo:background-color="#ffffff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.5pt" fo:font-weight="normal" officeooo:rsid="0003f19e" officeooo:paragraph-rsid="000f7202" fo:background-color="#ffffff" style:font-size-asian="11.5pt" style:font-weight-asian="normal" style:font-size-complex="11.5pt" style:font-weight-complex="normal"/>
    </style:style>
    <style:style style:name="P9" style:family="paragraph" style:parent-style-name="Standard">
      <style:text-properties fo:color="#000000" style:font-name="Times New Roman" fo:font-size="11.5pt" fo:font-weight="normal" officeooo:paragraph-rsid="000b0231" fo:background-color="#ffffff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.5pt" fo:font-weight="normal" officeooo:rsid="000b2ccf" officeooo:paragraph-rsid="000b2ccf" fo:background-color="#ffffff" style:font-size-asian="11.5pt" style:font-weight-asian="normal" style:font-size-complex="11.5pt" style:font-weight-complex="normal"/>
    </style:style>
    <style:style style:name="P11" style:family="paragraph" style:parent-style-name="Standard">
      <style:text-properties fo:color="#000000" style:font-name="Times New Roman" fo:font-size="11.5pt" fo:font-weight="bold" officeooo:rsid="0003f19e" officeooo:paragraph-rsid="000589d2" fo:background-color="#ffffff" style:font-size-asian="11.5pt" style:font-weight-asian="bold" style:font-size-complex="11.5pt" style:font-weight-complex="bold"/>
    </style:style>
    <style:style style:name="P12" style:family="paragraph" style:parent-style-name="Standard">
      <style:text-properties fo:color="#000000" style:font-name="Times New Roman" fo:font-size="15pt" fo:font-weight="bold" officeooo:paragraph-rsid="000b0231" fo:background-color="#ffffff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000000" style:font-name="Times New Roman" fo:font-size="15pt" fo:font-weight="bold" officeooo:rsid="0003f19e" officeooo:paragraph-rsid="000589d2" fo:background-color="#ffffff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style:font-name="Times New Roman" fo:font-size="15pt" fo:font-weight="bold" officeooo:rsid="0003f19e" officeooo:paragraph-rsid="000b2ccf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5pt" fo:font-weight="bold" officeooo:rsid="000b2ccf" officeooo:paragraph-rsid="000f7202" fo:background-color="#ffffff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rsid="0003f19e" officeooo:paragraph-rsid="000b2ccf" fo:background-color="#ffffff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style:font-name="Times New Roman" fo:font-size="11.1000003814697pt" fo:font-weight="normal" officeooo:rsid="0003f19e" officeooo:paragraph-rsid="000693ba" fo:background-color="#ffffff" style:font-size-asian="11.1000003814697pt" style:font-weight-asian="normal" style:font-size-complex="11.1000003814697pt" style:font-weight-complex="normal"/>
    </style:style>
    <style:style style:name="P18" style:family="paragraph" style:parent-style-name="Standard">
      <style:text-properties fo:color="#000000" style:font-name="Times New Roman" fo:font-size="11.1000003814697pt" fo:font-weight="normal" officeooo:rsid="0003f19e" officeooo:paragraph-rsid="000b0231" fo:background-color="#ffffff" style:font-size-asian="11.1000003814697pt" style:font-weight-asian="normal" style:font-size-complex="11.1000003814697pt" style:font-weight-complex="normal"/>
    </style:style>
    <style:style style:name="P19" style:family="paragraph" style:parent-style-name="Standard">
      <style:text-properties officeooo:rsid="0003f19e" officeooo:paragraph-rsid="0003f19e"/>
    </style:style>
    <style:style style:name="P20" style:family="paragraph" style:parent-style-name="Standard">
      <style:text-properties style:font-name="Times New Roman" fo:font-size="11.1000003814697pt" officeooo:paragraph-rsid="000b0231" style:font-size-asian="11.1000003814697pt" style:font-size-complex="11.1000003814697pt"/>
    </style:style>
    <style:style style:name="P21" style:family="paragraph" style:parent-style-name="Standard">
      <style:text-properties style:font-name="Times New Roman" fo:font-size="11.5pt" fo:font-weight="normal" officeooo:paragraph-rsid="000b0231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fo:font-weight="normal" officeooo:paragraph-rsid="000b0231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03f19e" officeooo:paragraph-rsid="00094d26" style:font-weight-asian="bold" style:font-weight-complex="bold"/>
    </style:style>
    <style:style style:name="P24" style:family="paragraph" style:parent-style-name="Standard">
      <style:text-properties fo:font-size="15pt" fo:font-weight="bold" officeooo:rsid="0003f19e" officeooo:paragraph-rsid="0003f19e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fo:font-weight="bold" officeooo:rsid="0003f19e" officeooo:paragraph-rsid="00094d26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5pt" fo:font-weight="bold" officeooo:rsid="0003f19e" officeooo:paragraph-rsid="000540f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f19e" officeooo:paragraph-rsid="0003f19e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weight="normal" officeooo:rsid="000b2ccf" officeooo:paragraph-rsid="000f7202" fo:background-color="#ffffff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5pt" fo:font-weight="bold" officeooo:rsid="0003f19e" officeooo:paragraph-rsid="0010bdbc" fo:background-color="#ffffff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5pt" fo:font-weight="bold" officeooo:rsid="0003f19e" officeooo:paragraph-rsid="00126dd1" fo:background-color="#ffffff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10bdbc" officeooo:paragraph-rsid="0010bdbc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126dd1" officeooo:paragraph-rsid="00126dd1" fo:background-color="#ffffff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126dd1" officeooo:paragraph-rsid="00126dd1" fo:background-color="#ffffff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5pt" fo:font-weight="bold" officeooo:rsid="0003f19e" officeooo:paragraph-rsid="0015eafc" fo:background-color="#ffffff" style:font-size-asian="15pt" style:font-weight-asian="bold" style:font-size-complex="15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Times New Roman" fo:font-size="15pt" fo:font-weight="bold" officeooo:rsid="0003f19e" officeooo:paragraph-rsid="0015eafc" fo:background-color="#ffffff" style:font-size-asian="15pt" style:font-weight-asian="bold" style:font-size-complex="15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b2ccf" style:font-size-asian="11.5pt" style:font-size-complex="11.5pt"/>
    </style:style>
    <style:style style:name="T3" style:family="text">
      <style:text-properties fo:font-size="11.5pt" officeooo:rsid="000c9fd1" style:font-size-asian="11.5pt" style:font-size-complex="11.5pt"/>
    </style:style>
    <style:style style:name="T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5" style:family="text">
      <style:text-properties fo:font-size="11.5pt" fo:font-weight="normal" officeooo:rsid="00094d26" style:font-size-asian="11.5pt" style:font-weight-asian="normal" style:font-size-complex="11.5pt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fo:font-weight="normal" officeooo:rsid="0003f19e" fo:background-color="#ffffff" loext:char-shading-value="0" style:font-weight-asian="normal" style:font-weight-complex="normal"/>
    </style:style>
    <style:style style:name="T8" style:family="text">
      <style:text-properties fo:color="#000000" fo:font-weight="normal" officeooo:rsid="0003f19e" style:font-weight-asian="normal" style:font-weight-complex="normal"/>
    </style:style>
    <style:style style:name="T9" style:family="text">
      <style:text-properties officeooo:rsid="000b2ccf"/>
    </style:style>
    <style:style style:name="T10" style:family="text">
      <style:text-properties officeooo:rsid="000c9fd1"/>
    </style:style>
    <style:style style:name="T11" style:family="text">
      <style:text-properties style:use-window-font-color="true" style:font-name="Times New Roman" fo:font-size="11pt" officeooo:rsid="000b2ccf" style:font-size-asian="11pt" style:font-size-complex="11pt"/>
    </style:style>
    <style:style style:name="T12" style:family="text">
      <style:text-properties fo:font-size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LENCO CAF CONVENZIONATI</text:p>
      <text:p text:style-name="P1">1) CAF ACAI DIPENDENTI E PENSIONATI SRL</text:p>
      <text:p text:style-name="P1">2) CAF DIPENDENTI E PENSIONATI A.I.C. SRL</text:p>
      <text:p text:style-name="P1">3) CAAF CGIL CAMPANIA SRL</text:p>
      <text:p text:style-name="P1">4) CAF CGN SPA- IL CAF DEI PROFESSIONISTI</text:p>
      <text:p text:style-name="P1">5) CAF CISAL SRL</text:p>
      <text:p text:style-name="P1">6) CAF CISAS SRL</text:p>
      <text:p text:style-name="P1">7) CAF CISL SRL</text:p>
      <text:p text:style-name="P1">8) CAF CONFAGRICOLTURA PENSIONATI SRL</text:p>
      <text:p text:style-name="P1">9) EUROCAF SRL</text:p>
      <text:p text:style-name="P1">10) SILCED ZEROCARTA CAF SRL </text:p>
      <text:p text:style-name="P1">11) CAF FE.NA.PI. SRL</text:p>
      <text:p text:style-name="P1">12) CAF ITALIA SRL</text:p>
      <text:p text:style-name="P1">13) CAF LABOR SRL</text:p>
      <text:p text:style-name="P1">14) CAF M.C.L. SRL</text:p>
      <text:p text:style-name="P1">15) CAF SERVIZI DI BASE SRL</text:p>
      <text:p text:style-name="P1">16) CAF SICUREZZA FISCALE SRL (SOLO PER BONUS SOCIALE)</text:p>
      <text:p text:style-name="P1">17) CAF FENALCA DIPENDENTI E PENSIONATI SRL</text:p>
      <text:p text:style-name="P1">18) CAF SI.NA.L.P. SRL</text:p>
      <text:p text:style-name="P1">19) CAF U.G.L SRL</text:p>
      <text:p text:style-name="P1">20) CAF UIL SPA</text:p>
      <text:p text:style-name="P1">21) CAF UNSIC SRL</text:p>
      <text:p text:style-name="P1">22) CAF DIPENDENTI E PENSIONATI U.S.P.P.I.D.A.P. SRL</text:p>
      <text:p text:style-name="P5"/>
      <text:p text:style-name="P24">CAF CGIL CAMPANIA SRL</text:p>
      <text:p text:style-name="P1">nei seguenti orari: dalle ore 9,00 alle ore 13,00 - dalle ore 16,00 alle ore 18,00</text:p>
      <text:p text:style-name="P1">I numeri di telefono da contattare sono i seguenti: 08251881252 – 08251881255 – 0899482863</text:p>
      <text:p text:style-name="P5"/>
      <text:p text:style-name="P24">CAF UIL NAPOLI</text:p>
      <text:p text:style-name="P1">081/5634365 - 081/5634470 - 081/5800553</text:p>
      <text:p text:style-name="P1">Dal Lunedì al Venerdì dalle 9:00 -13:00 e dalle 15:00 -17:00</text:p>
      <text:p text:style-name="P5"/>
      <text:p text:style-name="P24">CAF CISL</text:p>
      <text:p text:style-name="P1">NAPOLI CENTRO – 0815529250 – 9.00/13.00; ore 14.00/18.00 oppure 327 3574517 – ore 9.00/13.00; ore 14.00/18.00 cafcislnapolicuoredinapoli@gmail.com</text:p>
      <text:p text:style-name="P1">NAPOLI FERROVIA – 081 18708982 – ore 9.00/13.00 cafcislnapolicuoredinapoli@gmail.com</text:p>
      <text:p text:style-name="P1">NAPOLI SECONDIGLIANO – 081 5437247 – ore 14.00/18.00 cafcislnapolicuoredinapoli@gmail.com</text:p>
      <text:p text:style-name="P1">NAPOLI BAGNOLI – 081 2428537 – ore 10.00/12.00 cafcislnapolicuoredinapoli@gmail.com</text:p>
      <text:p text:style-name="P19"><text:span text:style-name="T1">NAPOLI SCAMPIA – 081 5434958 – 366 4236417; ore 9.00/13; ore 14.00/18.00 </text:span><text:a xlink:type="simple" xlink:href="mailto:cafcislnapolicuoredinapoli@gmail.com" text:style-name="Internet_20_link" text:visited-style-name="Visited_20_Internet_20_Link"><text:span text:style-name="T1">cafcislnapolicuoredinapoli@gmail.com</text:span></text:a></text:p>
      <text:p text:style-name="P5"/>
      <text:p text:style-name="P24">SILCED ZEROCARTA CAF SRL </text:p>
      <text:p text:style-name="P23"><text:span text:style-name="T4">caf nazionale silced zero carta caf srl tel 081447493 mail: </text:span><text:a xlink:type="simple" xlink:href="mailto:assistenza@zerocartacaf.org" text:style-name="Internet_20_link" text:visited-style-name="Visited_20_Internet_20_Link"><text:span text:style-name="T4">assistenza@zerocartacaf.org</text:span></text:a></text:p>
      <text:p text:style-name="P23"><text:span text:style-name="T4">VICO TUTTI I SANTI 52 NAPOLI <text:s/>- 081/447493 lunedì / venerdì dalle 09.00 /13.00 (assistenza <text:s/></text:span><text:span text:style-name="T5">t</text:span><text:span text:style-name="T4">elefonica)</text:span></text:p>
      <text:p text:style-name="P3">CORSO DUCA D'AOSTA 57/59 NAPOLI - 081/0125598 lunedì-martedì-mercoledì 09.00/13.00</text:p>
      <text:p text:style-name="P25"/>
      <text:p text:style-name="P26">CAF UNSIC SRL</text:p>
      <text:p text:style-name="P2">Lunedì/mercoledì/giovedì 10:30 - 12:30 15:30 - 17:30</text:p>
      <text:p text:style-name="P4"/>
      <text:p text:style-name="P4">VIA FERRANTE IMPARATO 54 <text:tab/>081 0495358 cafsangiovanni@outlook.it</text:p>
      <text:p text:style-name="P4"/>
      <text:p text:style-name="P4">VIA LANGELLA 4<text:tab/><text:tab/><text:tab/>081 0139103<text:tab/>081 0139103 cafronga@libero.it</text:p>
      <text:p text:style-name="P4"/>
      <text:p text:style-name="P4">VIA FEDERICO CELENTANO 13<text:tab/>366 3555674 167laura167@live.it</text:p>
      <text:p text:style-name="P4"/>
      <text:p text:style-name="P4">VIA ANIELLO PALUMBO 120 <text:tab/>081 8947880 081 8947880 unsic.giugliano@gmail.com</text:p>
      <text:p text:style-name="P4"/>
      <text:p text:style-name="P4"><text:soft-page-break/>VIA FABIO MASSIMO 48<text:tab/><text:tab/>081 3416552<text:tab/>081 3416552<text:tab/>cafviafabiomassimo@yahoo.it</text:p>
      <text:p text:style-name="P4"/>
      <text:p text:style-name="P4">VIA IV NOVEMBRE 56<text:tab/><text:tab/>081 7283953<text:tab/>cafunsicsoccavo@gmail.com</text:p>
      <text:p text:style-name="P4"/>
      <text:p text:style-name="P4">VIA WINSPEARE 75<text:tab/><text:tab/><text:tab/>081 3447795<text:tab/>081 3447795<text:tab/>unsic.cafuorigrotta@yahoo.com</text:p>
      <text:p text:style-name="P4"/>
      <text:p text:style-name="P4">PIAZZA FRANCESCO COPPOLA 6<text:tab/>081 5846273<text:tab/>081 5846273<text:tab/>unsic_caf@libero.it</text:p>
      <text:p text:style-name="P4"/>
      <text:p text:style-name="P4">VIA SALVATORE GAMBARDELLA 106<text:tab/>081 7544138<text:tab/>081 7544138<text:tab/>anninariccio87@libero.it</text:p>
      <text:p text:style-name="P4"/>
      <text:p text:style-name="P4">VIA BRUNO BUOZZI 26/28<text:tab/><text:tab/><text:tab/>334 1147366<text:tab/><text:tab/>unsic.barra@gmail.com</text:p>
      <text:p text:style-name="P4"/>
      <text:p text:style-name="P4">VIA RAMAGLIA 14<text:tab/><text:tab/><text:tab/><text:tab/>081 2591050<text:tab/><text:tab/><text:a xlink:type="simple" xlink:href="mailto:cmslorenzoserra@gmail.com" text:style-name="Internet_20_link" text:visited-style-name="Visited_20_Internet_20_Link">cmslorenzoserra@gmail.com</text:a></text:p>
      <text:p text:style-name="P4"/>
      <text:p text:style-name="P4">VIA CUPA SANTA CROCE 10/12<text:tab/><text:tab/>081 19189759<text:tab/><text:tab/>mariamoretto80@libero.it</text:p>
      <text:p text:style-name="P4"/>
      <text:p text:style-name="P4">VICO CAMPANE A SANT'ELIGIO 10<text:tab/>081 18639429<text:tab/><text:tab/>pinobrandolini@libero.it</text:p>
      <text:p text:style-name="P4"/>
      <text:p text:style-name="P4">VIA EMILIO SCAGLIONE 389<text:tab/><text:tab/>338 7779685<text:tab/><text:tab/>antoseverino908@gmail.com</text:p>
      <text:p text:style-name="P4"/>
      <text:p text:style-name="P4">VIA GIOVANNI PORZIO 35/A<text:tab/><text:tab/>081 400463<text:tab/><text:tab/>foglia.giulia@virgilio.it</text:p>
      <text:p text:style-name="P4"/>
      <text:p text:style-name="P4">VIA SAN VINCENZO ALLA SANITA' 15<text:tab/>081 3416489<text:tab/><text:tab/>cafsanvincenzo@gmail.com</text:p>
      <text:p text:style-name="P4"/>
      <text:p text:style-name="P4">VIA SANT'ARCANGELO A BAIANO 28<text:tab/>081 19175434<text:tab/>081 19175434<text:tab/>pasqualeaufiero@libero.it</text:p>
      <text:p text:style-name="P4"/>
      <text:p text:style-name="P4">VIA GABRIELE IANNELLI 392<text:tab/><text:tab/>081 5465809<text:tab/>0815465809 fortunatosommella@libero.it</text:p>
      <text:p text:style-name="P4"/>
      <text:p text:style-name="P4">VIA DEL CIMITERO 27/C<text:tab/><text:tab/><text:tab/>081 19137099<text:tab/> armandocaf669@gmail.com</text:p>
      <text:p text:style-name="P4"/>
      <text:p text:style-name="P4">VIA CUPA FOSSO DEL LUPO 120/122<text:tab/>081 7373869<text:tab/><text:tab/>crp_nasec@libero.it</text:p>
      <text:p text:style-name="P4"/>
      <text:p text:style-name="P4">VIA FRANCESCO SAVERIO CORRERA 12<text:tab/> 081 19575448<text:tab/>081 19575448<text:tab/>ciropant@virgilio.it</text:p>
      <text:p text:style-name="P4"/>
      <text:p text:style-name="P4">VIA GUIDO DE RUGGIERO 19<text:tab/><text:tab/>081 19344979<text:tab/><text:tab/>unsic.napoli@gmail.com</text:p>
      <text:p text:style-name="P4"/>
      <text:p text:style-name="P4">VIA LUCIO SILLA 44/46<text:tab/><text:tab/><text:tab/>333 5466339<text:tab/><text:tab/>eurotourcral2012@gmail.com</text:p>
      <text:p text:style-name="P11"/>
      <text:p text:style-name="P13">CAF AIC</text:p>
      <text:p text:style-name="P6">CORSO ARMANDO LUCCI 130 TEL. 0815538859</text:p>
      <text:p text:style-name="P17"/>
      <text:p text:style-name="P20"><text:span text:style-name="T7">VIA VITTORIO ALFIERI 80 - 80147 NAPOLI - 0810365548</text:span><text:span text:style-name="T8"><text:line-break/></text:span></text:p>
      <text:p text:style-name="P20"><text:span text:style-name="T7">VIA ANGELO CAMILLO DE MEIS 309 - 80147 NAPOLI - 0815961409</text:span><text:span text:style-name="T8"><text:line-break/></text:span></text:p>
      <text:p text:style-name="P20"><text:span text:style-name="T7">VIA ETTORE LEPORE IS.5 - 80145 NAPOLI - 0817402688</text:span><text:span text:style-name="T8"><text:line-break/></text:span></text:p>
      <text:p text:style-name="P20"><text:span text:style-name="T7">VIA RAMAGLIA 14 - 80145 NAPOLI - 0812591050</text:span><text:span text:style-name="T8"><text:line-break/></text:span></text:p>
      <text:p text:style-name="P20"><text:span text:style-name="T7">VIA VINCENZO JANFOLLA 708 - 80145 NAPOLI - 3489365270</text:span><text:span text:style-name="T8"><text:line-break/></text:span></text:p>
      <text:p text:style-name="P20"><text:span text:style-name="T7">VIA FERRARA 45 - 80143 NAPOLI - 3335002924</text:span><text:span text:style-name="T8"><text:line-break/></text:span></text:p>
      <text:p text:style-name="P20"><text:span text:style-name="T7">VIA OLIVELLA 1 - 80135 NAPOLI - 08118374614</text:span><text:span text:style-name="T8"><text:line-break/></text:span></text:p>
      <text:p text:style-name="P20"><text:span text:style-name="T7">VIA LUIGI PAREYSON 30 - 80144 NAPOLI - 3288147747</text:span><text:span text:style-name="T8"><text:line-break/></text:span></text:p>
      <text:p text:style-name="P20"><text:span text:style-name="T7">PIAZZETTA SANITA' 33 - 80136 NAPOLI - 081445955</text:span><text:span text:style-name="T8"><text:line-break/></text:span></text:p>
      <text:p text:style-name="P20"><text:soft-page-break/><text:span text:style-name="T7">VICO COLONNE A CARIATI 9 - 80132 QUARTIERI SPAGNOLI - NAPOLI (NA) - 3337179476</text:span><text:span text:style-name="T8"><text:line-break/></text:span></text:p>
      <text:p text:style-name="P20"><text:span text:style-name="T7">VIA ALBERTO MARGHIERI 24 - 8017 NAPOLI- 0810126066</text:span><text:span text:style-name="T8"><text:line-break/></text:span></text:p>
      <text:p text:style-name="P20"><text:span text:style-name="T7">VICO TUTTI I SANTI 102 - 80139 NAPOLI - 08119550124</text:span><text:span text:style-name="T8"><text:line-break/></text:span></text:p>
      <text:p text:style-name="P20"><text:span text:style-name="T7">CORSO SECONDIGLIANO 94 - 80144 NAPOLI - 08119918261</text:span><text:span text:style-name="T8"><text:line-break/></text:span></text:p>
      <text:p text:style-name="P18">VIA REGINA MARGHERITA 28 - 80144 NAPOLI – 08118812341</text:p>
      <text:p text:style-name="P17"/>
      <text:p text:style-name="P12">CAF SI.NA.L.P. SRL</text:p>
      <text:p text:style-name="P21"><text:span text:style-name="T6">VIA FILIPPO ILLUMINATO N. 11 C.A.P. 80124 TEL . 0812301089, E-MAIL </text:span><text:a xlink:type="simple" xlink:href="mailto:cafauto@hotmail.it" text:style-name="Internet_20_link" text:visited-style-name="Visited_20_Internet_20_Link">CAFAUTO@HOTMAIL.IT</text:a></text:p>
      <text:p text:style-name="P9"/>
      <text:p text:style-name="P21"><text:span text:style-name="T6">VIA DELL'EREMO N. 68 C.A.P. 80131 TEL 0815874830, E-MAIL </text:span><text:a xlink:type="simple" xlink:href="mailto:napoli22@sinalp.it" text:style-name="Internet_20_link" text:visited-style-name="Visited_20_Internet_20_Link">NAPOLI22@SINALP.IT</text:a></text:p>
      <text:p text:style-name="P9"/>
      <text:p text:style-name="P21"><text:span text:style-name="T6">VIA PIEDIMONTE D'ALIFE N. 5 C.A.P. 80145 TEL. 0813769567, E-MAIL </text:span><text:a xlink:type="simple" xlink:href="mailto:buono.i@libero.it" text:style-name="Internet_20_link" text:visited-style-name="Visited_20_Internet_20_Link">BUONO.I@LIBERO.IT</text:a></text:p>
      <text:p text:style-name="P9"/>
      <text:p text:style-name="P21"><text:span text:style-name="T6">VIALE ELENA N.76 C.A.P. 80122 TEL. 0815288033, E-MAIL </text:span><text:a xlink:type="simple" xlink:href="mailto:ascom.ottaviano@alice.it" text:style-name="Internet_20_link" text:visited-style-name="Visited_20_Internet_20_Link">ASCOM.OTTAVIANO@ALICE.IT</text:a></text:p>
      <text:p text:style-name="P9"/>
      <text:p text:style-name="P21"><text:span text:style-name="T6">VIA SILIO ITALICO N. 15 C.A.P. 80124 TEL. 08119320785, E-MAIL </text:span><text:a xlink:type="simple" xlink:href="mailto:cafsinalpbagnoli@libero.it" text:style-name="Internet_20_link" text:visited-style-name="Visited_20_Internet_20_Link">CAFSINALPBAGNOLI@LIBERO.IT</text:a></text:p>
      <text:p text:style-name="P9"/>
      <text:p text:style-name="P21"><text:span text:style-name="T6">VIA PASQUALE DEL TORTO N. 25 C.A.P. 80131 TEL. 3398350197, E-MAIL </text:span><text:a xlink:type="simple" xlink:href="mailto:insiemepervoi.caf2018@libero.it" text:style-name="Internet_20_link" text:visited-style-name="Visited_20_Internet_20_Link">INSIEMEPERVOI.CAF2018@LIBERO.IT</text:a></text:p>
      <text:p text:style-name="P9"/>
      <text:p text:style-name="P21"><text:span text:style-name="T6">VIA ENZO PETRACCONE N. 13 C.A.P. 80125 TEL. 3924666828, E-MAIL </text:span><text:a xlink:type="simple" xlink:href="mailto:martyd1991@live.it" text:style-name="Internet_20_link" text:visited-style-name="Visited_20_Internet_20_Link">MARTYD1991@LIVE.IT</text:a></text:p>
      <text:p text:style-name="P9"/>
      <text:p text:style-name="P21"><text:span text:style-name="T6">VIA STELLA N. 4 C.A.P. 80137 TEL. 08118740512, E-MAIL </text:span><text:a xlink:type="simple" xlink:href="mailto:studiomorabito79@libero.it" text:style-name="Internet_20_link" text:visited-style-name="Visited_20_Internet_20_Link">STUDIOMORABITO79@LIBERO.IT</text:a></text:p>
      <text:p text:style-name="P9"/>
      <text:p text:style-name="P21"><text:span text:style-name="T6">PIAZZA SAN VITALE N. 27 C.A.P. 80125 TEL. 0815936874, E-MAIL </text:span><text:a xlink:type="simple" xlink:href="mailto:sanvitale2018@hotmail.com" text:style-name="Internet_20_link" text:visited-style-name="Visited_20_Internet_20_Link">SANVITALE2018@HOTMAIL.COM</text:a></text:p>
      <text:p text:style-name="P9"/>
      <text:p text:style-name="P21"><text:span text:style-name="T6">CORSO PONTICELLI N. 26 C.A.P. 80147 TEL. 3295618218, E-MAIL </text:span><text:a xlink:type="simple" xlink:href="mailto:deluca.mario.1971@gmail.com" text:style-name="Internet_20_link" text:visited-style-name="Visited_20_Internet_20_Link">DELUCA.MARIO.1971@GMAIL.COM</text:a></text:p>
      <text:p text:style-name="P9"/>
      <text:p text:style-name="P21"><text:span text:style-name="T6">VIA GIACINTO DE SIVO N. 57 C.A.P. 80124 TEL. 0812301089, E-MAIL </text:span><text:a xlink:type="simple" xlink:href="mailto:cafdomicilio@libero.it" text:style-name="Internet_20_link" text:visited-style-name="Visited_20_Internet_20_Link">CAFDOMICILIO@LIBERO.IT</text:a></text:p>
      <text:p text:style-name="P9"/>
      <text:p text:style-name="P21"><text:span text:style-name="T6">VIA FRANCESCO SAVERIO CORRERA N. 6 C.A.P. 80135 TEL. <text:s/>0815755774, E-MAIL </text:span><text:a xlink:type="simple" xlink:href="mailto:avvocato@studiolegalealbanesi.it" text:style-name="Internet_20_link" text:visited-style-name="Visited_20_Internet_20_Link">AVVOCATO@STUDIOLEGALEALBANESI.IT</text:a></text:p>
      <text:p text:style-name="P9"/>
      <text:p text:style-name="P21"><text:span text:style-name="T6">VIA FOGGIA N. 23 C.A.P. 80143 TEL. 0810152786, E-MAIL </text:span><text:a xlink:type="simple" xlink:href="mailto:INFOMICHELELASAGGESE@LIBERO.IT" text:style-name="Internet_20_link" text:visited-style-name="Visited_20_Internet_20_Link">INFOMICHELELASAGGESE@LIBERO.IT</text:a></text:p>
      <text:p text:style-name="P21"/>
      <text:p text:style-name="P21"><text:span text:style-name="T6">VIA P. M. SPACCATA N. 290 C.A.P. 80126 TEL. 0813447422, E-MAIL </text:span><text:a xlink:type="simple" xlink:href="mailto:studiozalo@libero.it" text:style-name="Internet_20_link" text:visited-style-name="Visited_20_Internet_20_Link">STUDIOZALO@LIBERO.IT</text:a></text:p>
      <text:p text:style-name="P9"/>
      <text:p text:style-name="P22"><text:span text:style-name="T6">VIA CANZANELLA VECCHIA N. 30 C.A.P. 80125 TEL. 08118944738, E-MAIL </text:span><text:a xlink:type="simple" xlink:href="mailto:laurapanichi86@libero.it" text:style-name="Internet_20_link" text:visited-style-name="Visited_20_Internet_20_Link">LAURAPANICHI86@LIBERO.IT</text:a></text:p>
      <text:p text:style-name="P9"/>
      <text:p text:style-name="P14">CAF FE.NA.PI. SRL</text:p>
      <text:p text:style-name="P16"><text:span text:style-name="T1">VIA MONVISO, 46/48 - </text:span><text:span text:style-name="T2">TEL. </text:span><text:span text:style-name="T1">0817542138 - </text:span><text:span text:style-name="T2">MAIL </text:span><text:span text:style-name="T1">CAF_FENAPI@VIRGILIO.IT; </text:span><text:a xlink:type="simple" xlink:href="mailto:na002.cafdip@pec.fenapi.it" text:style-name="Internet_20_link" text:visited-style-name="Visited_20_Internet_20_Link"><text:span text:style-name="T1">NA002.CAFDIP@PEC.FENAPI.IT</text:span></text:a><text:span text:style-name="T1"> <text:s/>- DAL LUNEDÌ AL VENERDÌ DALLE ORE 08:00 ALLE </text:span></text:p>
      <text:p text:style-name="P10"/>
      <text:p text:style-name="P16"><text:span text:style-name="T2">VIA</text:span><text:span text:style-name="T1"> LUIGI FRANCIOSA, 70 </text:span><text:span text:style-name="T2">TEL. </text:span><text:span text:style-name="T1">3515677077 – </text:span><text:span text:style-name="T2">MAIL </text:span><text:a xlink:type="simple" xlink:href="mailto:ferrone.mimmo@libero.it" text:style-name="Internet_20_link" text:visited-style-name="Visited_20_Internet_20_Link"><text:span text:style-name="T1">FERRONE.MIMMO@LIBERO.IT</text:span></text:a><text:span text:style-name="T1"> SU APPUNTAMENTO</text:span></text:p>
      <text:p text:style-name="P10"/>
      <text:p text:style-name="P16"><text:soft-page-break/><text:span text:style-name="T2">VI</text:span><text:span text:style-name="T1">A CUPA S. CROCE, 4/6/8 – </text:span><text:span text:style-name="T2">TEL </text:span><text:span text:style-name="T1">0815846499 – </text:span><text:span text:style-name="T3">MAIL </text:span><text:a xlink:type="simple" xlink:href="mailto:na034.cafdip@pec.fenapi.it" text:style-name="Internet_20_link" text:visited-style-name="Visited_20_Internet_20_Link"><text:span text:style-name="T1">NA034.CAFDIP@PEC.FENAPI.IT</text:span></text:a><text:span text:style-name="T1"> - DAL LUNEDÌ AL VENERDÌ DALLE ORE 08:30 ALLE ORE 12:00</text:span></text:p>
      <text:p text:style-name="P7"/>
      <text:p text:style-name="P16"><text:span text:style-name="T1">VIA DUOMO, 89 – </text:span><text:span text:style-name="T2">TEL - </text:span><text:span text:style-name="T1">0813417244 – 3394065715 – </text:span><text:span text:style-name="T2">MAIL </text:span><text:a xlink:type="simple" xlink:href="mailto:na004.cafdip@pec.fenapi.it" text:style-name="Internet_20_link" text:visited-style-name="Visited_20_Internet_20_Link"><text:span text:style-name="T1">NA004.CAFDIP@PEC.FENAPI.IT</text:span></text:a><text:span text:style-name="T1"> - DAL LUNEDÌ AL VENERDÌ DALLE ORE 10:00 ALLE </text:span></text:p>
      <text:p text:style-name="P7"/>
      <text:p text:style-name="P7">UMBERTO I, 311 – <text:span text:style-name="T9">TEL </text:span>08119361939 – <text:span text:style-name="T10">MAIL </text:span>NAPOLI@INAPI.ITDAL LUNEDÌ AL GIOVEDÌ DALLE ORE 11:00 ALLE ORE 16:00</text:p>
      <text:p text:style-name="P7"/>
      <text:p text:style-name="P16"><text:span text:style-name="T1">VIA GIACINTO DE SIVO, 24 </text:span><text:span text:style-name="T2">TEL </text:span><text:span text:style-name="T1">3892112488 – 3476243888- </text:span><text:span text:style-name="T2">MAIL</text:span><text:span text:style-name="T1"> VILLELLAROSITA@LIBERO.IT; </text:span><text:a xlink:type="simple" xlink:href="mailto:caf.fuorigrotta@gmail.com" text:style-name="Internet_20_link" text:visited-style-name="Visited_20_Internet_20_Link"><text:span text:style-name="T1">CAF.FUORIGROTTA@GMAIL.COM</text:span></text:a><text:span text:style-name="T1"> - DAL LUNEDÌ AL VENERDÌ DALLE ORE 09:00 ALL</text:span><text:span text:style-name="T2">E 13.00</text:span></text:p>
      <text:p text:style-name="P10"/>
      <text:p text:style-name="P15">CAF SERVIZI DI BASE SRL</text:p>
      <text:p text:style-name="P8"><text:span text:style-name="T11">CONTATTO TELEFONICO DAL LUNEDÌ AL VENERDÌ ORE 10-12 E 16-18 AL NUMERO </text:span><text:bookmark text:name="OBJ_PREFIX_DWT55_com_zimbra_phone"/><text:a xlink:type="simple" xlink:href="callto:0815201721" office:target-frame-name="_blank" xlink:show="new" text:style-name="Internet_20_link" text:visited-style-name="Visited_20_Internet_20_Link">0815201721</text:a><text:span text:style-name="T11">; MAIL : </text:span><text:bookmark text:name="OBJ_PREFIX_DWT77_ZmEmailObjectHandler"/><text:bookmark text:name="OBJ_PREFIX_DWT58_ZmEmailObjectHandler"/><text:bookmark text:name="OBJ_PREFIX_DWT56_ZmEmailObjectHandler"/><text:span text:style-name="T11">NAPOLI0502@CAFSDB.IT; </text:span><text:bookmark text:name="OBJ_PREFIX_DWT78_ZmEmailObjectHandler"/><text:bookmark text:name="OBJ_PREFIX_DWT59_ZmEmailObjectHandler"/><text:bookmark text:name="OBJ_PREFIX_DWT57_ZmEmailObjectHandler"/><text:span text:style-name="T11">CAFNAPOLIFDS@GMAIL.COM</text:span></text:p>
      <text:p text:style-name="P28"/>
      <text:p text:style-name="P29">CAF DIPENDENTI E PENSIONATI U.S.P.P.I.D.A.P. SRL</text:p>
      <text:p text:style-name="P31">MUNICIPALITÀ 2<text:tab/>VIA GIOVANNI NINNI 7-8 – TEL 0815515222 – MAIL <text:a xlink:type="simple" xlink:href="mailto:-BENINCASA.T@LIBERO.IT" text:style-name="Internet_20_link" text:visited-style-name="Visited_20_Internet_20_Link">-BENINCASA.T@LIBERO.IT</text:a></text:p>
      <text:p text:style-name="P31"/>
      <text:p text:style-name="P31">MUNICIPALITÀ 2<text:tab/>SALITA PONTECORVO 90 – TEL 3807508189 – MAIL <text:a xlink:type="simple" xlink:href="mailto:STUDIOFISCALEFERRARA@GMAIL.COM" text:style-name="Internet_20_link" text:visited-style-name="Visited_20_Internet_20_Link">STUDIOFISCALEFERRARA@GMAIL.COM</text:a></text:p>
      <text:p text:style-name="P31"/>
      <text:p text:style-name="P31">MUNICIPALITÀ 3<text:tab/>VIA B. TANUCCI 38 - TEL 0817516524 – MAIL <text:a xlink:type="simple" xlink:href="mailto:DARDIAG@VIRGILIO.IT" text:style-name="Internet_20_link" text:visited-style-name="Visited_20_Internet_20_Link">DARDIAG@VIRGILIO.IT</text:a></text:p>
      <text:p text:style-name="P31"/>
      <text:p text:style-name="P30">CAF CONFAGRICOLTURA PENSIONATI SRL</text:p>
      <text:p text:style-name="P32">NAPOLI FERROVIA 1 – TEL 081269319 – 3478033398 - DALLE 9,30 ALLE 13,00 E DALLE 15,00 ALLE 17,00 – MAIL <text:a xlink:type="simple" xlink:href="mailto:GIAMPIETROMC@GMAIL.COM" text:style-name="Internet_20_link" text:visited-style-name="Visited_20_Internet_20_Link">GIAMPIETROMC@GMAIL.COM</text:a></text:p>
      <text:p text:style-name="P32"/>
      <text:p text:style-name="P32">NAPOLI FERROVIA 2 – TEL 081287418 - DALLE 9,30 ALLE 13,00 – MAIL <text:a xlink:type="simple" xlink:href="mailto:MIBALEX1@GMAIL.COM" text:style-name="Internet_20_link" text:visited-style-name="Visited_20_Internet_20_Link">MIBALEX1@GMAIL.COM</text:a></text:p>
      <text:p text:style-name="P32"/>
      <text:p text:style-name="P32">NAPOLI CENTRO<text:tab/>- TEL 0815524798 - DALLE 9,30 ALLE 13,00 – MAIL <text:a xlink:type="simple" xlink:href="mailto:ERNESTOGUIDO969@GMAIL.COM" text:style-name="Internet_20_link" text:visited-style-name="Visited_20_Internet_20_Link">ERNESTOGUIDO969@GMAIL.COM</text:a></text:p>
      <text:p text:style-name="P32"/>
      <text:p text:style-name="P32">NAPOLI PIANURA<text:tab/>- TEL 0817267339 - DALLE 9,30 ALLE 13,00- MAIL <text:a xlink:type="simple" xlink:href="mailto:CONFAGRICOLTURA.VALLEFUOCO@GMAIL.COM" text:style-name="Internet_20_link" text:visited-style-name="Visited_20_Internet_20_Link">CONFAGRICOLTURA.VALLEFUOCO@GMAIL.COM</text:a></text:p>
      <text:p text:style-name="P32"/>
      <text:p text:style-name="P32">NAPOLI BARRA – TEL 3336670804 - DALLE 9,30 ALLE 13,00 – MAIL <text:a xlink:type="simple" xlink:href="mailto:GINOGARGIULO1973@GMAIL.COM" text:style-name="Internet_20_link" text:visited-style-name="Visited_20_Internet_20_Link">GINOGARGIULO1973@GMAIL.COM</text:a></text:p>
      <text:p text:style-name="P32"/>
      <text:p text:style-name="P32">NAPOLI ARENELLA – TEL 0815605071 - DALLE 9,30 ALLE 13,00 – MAIL <text:a xlink:type="simple" xlink:href="mailto:CARMELAPISTUGGIA@GMAIL.COM" text:style-name="Internet_20_link" text:visited-style-name="Visited_20_Internet_20_Link">CARMELAPISTUGGIA@GMAIL.COM</text:a></text:p>
      <text:p text:style-name="P32"/>
      <text:p text:style-name="P32">NAPOLI PISCINOLA – TEL 3510407672 - DALLE 9,30 ALLE 13,00 – MAIL <text:a xlink:type="simple" xlink:href="mailto:INFOSERVIZIPISCINOLA@LIBERO.IT" text:style-name="Internet_20_link" text:visited-style-name="Visited_20_Internet_20_Link">INFOSERVIZIPISCINOLA@LIBERO.IT</text:a></text:p>
      <text:p text:style-name="P32"/>
      <text:p text:style-name="P34">CAF M.C.L. SRL</text:p>
      <text:p text:style-name="P35"><text:span text:style-name="T17">PIAZZA GARIBALDI,49           NAPOLI           TEL. 0815630455   EMAIL  </text:span><text:a xlink:type="simple" xlink:href="javascript:message_new('mailto',%20%7Bmailto:'napoli.q6@cafmcl.it',%20folder:'SU5CT1g=',%20msgid:'',%20subject:%20'',%20body:'1.3'%7D)" office:target-frame-name="_self" xlink:show="replace" text:style-name="Internet_20_link" text:visited-style-name="Visited_20_Internet_20_Link"><text:span text:style-name="T17">NAPOLI.Q6@CAFMCL.IT</text:span></text:a><text:span text:style-name="T17"> </text:span></text:p>
      <text:p text:style-name="Text_20_body"><text:span text:style-name="T17">CORSO GARIBALDI,32 - NAPOLI - TEL. 3349821848 EMAIL </text:span><text:a xlink:type="simple" xlink:href="javascript:message_new('mailto',%20%7Bmailto:'na-piscinola@patronatosias.it',%20folder:'SU5CT1g=',%20msgid:'',%20subject:%20'',%20body:'1.3'%7D)" office:target-frame-name="_self" xlink:show="replace" text:style-name="Internet_20_link" text:visited-style-name="Visited_20_Internet_20_Link"><text:span text:style-name="T17">NA-PISCINOLA@PATRONATOSIAS.IT</text:span></text:a></text:p>
      <text:p text:style-name="Text_20_body"><text:span text:style-name="T17">VIA TOLEDO -NAPOLI           TEL. 3382730583  EMAIL  </text:span><text:a xlink:type="simple" xlink:href="javascript:message_new('mailto',%20%7Bmailto:'napoli.q25@cafmcl.it',%20folder:'SU5CT1g=',%20msgid:'',%20subject:%20'',%20body:'1.3'%7D)" office:target-frame-name="_self" xlink:show="replace" text:style-name="Internet_20_link" text:visited-style-name="Visited_20_Internet_20_Link"><text:span text:style-name="T17">NAPOLI.Q25@CAFMCL.IT</text:span></text:a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43:11.186990920</meta:creation-date>
    <dc:date>2020-04-08T15:50:44.709882011</dc:date>
    <meta:editing-duration>PT44M48S</meta:editing-duration>
    <meta:editing-cycles>11</meta:editing-cycles>
    <meta:generator>LibreOffice/5.1.6.2$Linux_x86 LibreOffice_project/10m0$Build-2</meta:generator>
    <meta:document-statistic meta:table-count="0" meta:image-count="0" meta:object-count="0" meta:page-count="4" meta:paragraph-count="121" meta:word-count="1033" meta:character-count="7608" meta:non-whitespace-character-count="6565"/>
  </office:meta>
</office:document-meta>
</file>